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4000002651439B64517EDB9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5.468cm" svg:height="3.635cm" draw:z-index="0"><draw:image xlink:href="Pictures/10000000000003B4000002651439B64517EDB95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8T09:49:55.113000000</meta:creation-date>
    <dc:date>2023-05-08T09:51:43.823000000</dc:date>
    <meta:editing-duration>PT1M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0.3$Windows_X86_64 LibreOffice_project/f85e47c08ddd19c015c0114a68350214f7066f5a</meta:generator>
  </office:meta>
</office:document-meta>
</file>